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48</text:p>
          </table:table-cell>
          <table:table-cell table:number-columns-repeated="4" table:style-name="ce10"/>
          <table:table-cell office:value-type="string" table:style-name="ce12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" table:style-name="ce17">
            <text:p>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70009:244</text:p>
          </table:table-cell>
          <table:covered-table-cell/>
          <table:table-cell office:value-type="float" office:value="4093070.29" table:style-name="ce20">
            <text:p>4093070,2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7:487</text:p>
          </table:table-cell>
          <table:covered-table-cell/>
          <table:table-cell office:value-type="float" office:value="987862.23" table:style-name="ce20">
            <text:p>987862,2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6:272</text:p>
          </table:table-cell>
          <table:covered-table-cell/>
          <table:table-cell office:value-type="float" office:value="3591262.21" table:style-name="ce20">
            <text:p>3591262,2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06:319</text:p>
          </table:table-cell>
          <table:covered-table-cell/>
          <table:table-cell office:value-type="float" office:value="709304.21" table:style-name="ce20">
            <text:p>709304,2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02:106</text:p>
          </table:table-cell>
          <table:covered-table-cell/>
          <table:table-cell office:value-type="float" office:value="774418.32" table:style-name="ce20">
            <text:p>774418,3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06:235</text:p>
          </table:table-cell>
          <table:covered-table-cell/>
          <table:table-cell office:value-type="float" office:value="966028.87" table:style-name="ce20">
            <text:p>966028,8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200006:701</text:p>
          </table:table-cell>
          <table:covered-table-cell/>
          <table:table-cell office:value-type="float" office:value="484253.99" table:style-name="ce20">
            <text:p>484253,9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11:256</text:p>
          </table:table-cell>
          <table:covered-table-cell/>
          <table:table-cell office:value-type="float" office:value="986743.09" table:style-name="ce20">
            <text:p>986743,0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2364</text:p>
          </table:table-cell>
          <table:covered-table-cell/>
          <table:table-cell office:value-type="float" office:value="1258344.26" table:style-name="ce20">
            <text:p>1258344,2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8:107</text:p>
          </table:table-cell>
          <table:covered-table-cell/>
          <table:table-cell office:value-type="float" office:value="894889.3" table:style-name="ce20">
            <text:p>894889,3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0:106</text:p>
          </table:table-cell>
          <table:covered-table-cell/>
          <table:table-cell office:value-type="float" office:value="1188211.76" table:style-name="ce20">
            <text:p>1188211,7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8:1157</text:p>
          </table:table-cell>
          <table:covered-table-cell/>
          <table:table-cell office:value-type="float" office:value="1961215.41" table:style-name="ce20">
            <text:p>1961215,4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8:1158</text:p>
          </table:table-cell>
          <table:covered-table-cell/>
          <table:table-cell office:value-type="float" office:value="7995985.5999999996" table:style-name="ce20">
            <text:p>7995985,6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8:1159</text:p>
          </table:table-cell>
          <table:covered-table-cell/>
          <table:table-cell office:value-type="float" office:value="1682739.8" table:style-name="ce20">
            <text:p>1682739,8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8:1160</text:p>
          </table:table-cell>
          <table:covered-table-cell/>
          <table:table-cell office:value-type="float" office:value="1925556.95" table:style-name="ce20">
            <text:p>1925556,9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8:1161</text:p>
          </table:table-cell>
          <table:covered-table-cell/>
          <table:table-cell office:value-type="float" office:value="1297288.81" table:style-name="ce20">
            <text:p>1297288,8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38:1162</text:p>
          </table:table-cell>
          <table:covered-table-cell/>
          <table:table-cell office:value-type="float" office:value="118624.97" table:style-name="ce20">
            <text:p>118624,9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7902</text:p>
          </table:table-cell>
          <table:covered-table-cell/>
          <table:table-cell office:value-type="float" office:value="928351.32" table:style-name="ce20">
            <text:p>928351,3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42:354</text:p>
          </table:table-cell>
          <table:covered-table-cell/>
          <table:table-cell office:value-type="float" office:value="1176692.99" table:style-name="ce20">
            <text:p>1176692,9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57:696</text:p>
          </table:table-cell>
          <table:covered-table-cell/>
          <table:table-cell office:value-type="float" office:value="2108551.79" table:style-name="ce20">
            <text:p>2108551,7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69:947</text:p>
          </table:table-cell>
          <table:covered-table-cell/>
          <table:table-cell office:value-type="float" office:value="1690748.4" table:style-name="ce20">
            <text:p>1690748,4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2000004:848</text:p>
          </table:table-cell>
          <table:covered-table-cell/>
          <table:table-cell office:value-type="float" office:value="469144.76" table:style-name="ce20">
            <text:p>469144,7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10:170</text:p>
          </table:table-cell>
          <table:covered-table-cell/>
          <table:table-cell office:value-type="float" office:value="1108801.82" table:style-name="ce20">
            <text:p>1108801,8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600041:300</text:p>
          </table:table-cell>
          <table:covered-table-cell/>
          <table:table-cell office:value-type="float" office:value="333492.03999999998" table:style-name="ce20">
            <text:p>333492,0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200006:903</text:p>
          </table:table-cell>
          <table:covered-table-cell/>
          <table:table-cell office:value-type="float" office:value="1376338.32" table:style-name="ce20">
            <text:p>1376338,3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6001:731</text:p>
          </table:table-cell>
          <table:covered-table-cell/>
          <table:table-cell office:value-type="float" office:value="785351.95" table:style-name="ce20">
            <text:p>785351,9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2100021:45</text:p>
          </table:table-cell>
          <table:covered-table-cell/>
          <table:table-cell office:value-type="float" office:value="381321.89" table:style-name="ce20">
            <text:p>381321,8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04006:139</text:p>
          </table:table-cell>
          <table:covered-table-cell/>
          <table:table-cell office:value-type="float" office:value="1266420.6100000001" table:style-name="ce20">
            <text:p>1266420,6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400010:39</text:p>
          </table:table-cell>
          <table:covered-table-cell/>
          <table:table-cell office:value-type="float" office:value="538868.13" table:style-name="ce20">
            <text:p>538868,1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700005:263</text:p>
          </table:table-cell>
          <table:covered-table-cell/>
          <table:table-cell office:value-type="float" office:value="463501.84" table:style-name="ce20">
            <text:p>463501,8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000000:4614</text:p>
          </table:table-cell>
          <table:covered-table-cell/>
          <table:table-cell office:value-type="float" office:value="504148.76" table:style-name="ce20">
            <text:p>504148,7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147:351</text:p>
          </table:table-cell>
          <table:covered-table-cell/>
          <table:table-cell office:value-type="float" office:value="865749.76" table:style-name="ce20">
            <text:p>865749,7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269:345</text:p>
          </table:table-cell>
          <table:covered-table-cell/>
          <table:table-cell office:value-type="float" office:value="104123.16" table:style-name="ce20">
            <text:p>104123,1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000046:572</text:p>
          </table:table-cell>
          <table:covered-table-cell/>
          <table:table-cell office:value-type="float" office:value="64512.53" table:style-name="ce20">
            <text:p>64512,5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400003:258</text:p>
          </table:table-cell>
          <table:covered-table-cell/>
          <table:table-cell office:value-type="float" office:value="659631.42000000004" table:style-name="ce20">
            <text:p>659631,4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400003:259</text:p>
          </table:table-cell>
          <table:covered-table-cell/>
          <table:table-cell office:value-type="float" office:value="640840.35" table:style-name="ce20">
            <text:p>640840,3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400013:867</text:p>
          </table:table-cell>
          <table:covered-table-cell/>
          <table:table-cell office:value-type="float" office:value="8092353.7300000004" table:style-name="ce20">
            <text:p>8092353,7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200001:217</text:p>
          </table:table-cell>
          <table:covered-table-cell/>
          <table:table-cell office:value-type="float" office:value="241970.87" table:style-name="ce20">
            <text:p>241970,8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800001:222</text:p>
          </table:table-cell>
          <table:covered-table-cell/>
          <table:table-cell office:value-type="float" office:value="201234.59" table:style-name="ce20">
            <text:p>201234,5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2200007:158</text:p>
          </table:table-cell>
          <table:covered-table-cell/>
          <table:table-cell office:value-type="float" office:value="571370.92000000004" table:style-name="ce20">
            <text:p>571370,9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4500006:199</text:p>
          </table:table-cell>
          <table:covered-table-cell/>
          <table:table-cell office:value-type="float" office:value="510053.9" table:style-name="ce20">
            <text:p>510053,9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4500006:200</text:p>
          </table:table-cell>
          <table:covered-table-cell/>
          <table:table-cell office:value-type="float" office:value="269734.02" table:style-name="ce20">
            <text:p>269734,0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300004:435</text:p>
          </table:table-cell>
          <table:covered-table-cell/>
          <table:table-cell office:value-type="float" office:value="1862984.42" table:style-name="ce20">
            <text:p>1862984,4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3711:43</text:p>
          </table:table-cell>
          <table:covered-table-cell/>
          <table:table-cell office:value-type="float" office:value="1493136.11" table:style-name="ce20">
            <text:p>1493136,1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801:3563</text:p>
          </table:table-cell>
          <table:covered-table-cell/>
          <table:table-cell office:value-type="float" office:value="3588319.08" table:style-name="ce20">
            <text:p>3588319,0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801:3564</text:p>
          </table:table-cell>
          <table:covered-table-cell/>
          <table:table-cell office:value-type="float" office:value="1410775.37" table:style-name="ce20">
            <text:p>1410775,3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80020:692</text:p>
          </table:table-cell>
          <table:covered-table-cell/>
          <table:table-cell office:value-type="float" office:value="2396725.21" table:style-name="ce20">
            <text:p>2396725,2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501:865</text:p>
          </table:table-cell>
          <table:covered-table-cell/>
          <table:table-cell office:value-type="float" office:value="233154.7" table:style-name="ce20">
            <text:p>233154,7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4:235</text:p>
          </table:table-cell>
          <table:covered-table-cell/>
          <table:table-cell office:value-type="float" office:value="4230046.66" table:style-name="ce20">
            <text:p>4230046,6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048</text:p>
          </table:table-cell>
          <table:covered-table-cell/>
          <table:table-cell office:value-type="float" office:value="2944731.1" table:style-name="ce20">
            <text:p>2944731,1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7:2283</text:p>
          </table:table-cell>
          <table:covered-table-cell/>
          <table:table-cell office:value-type="float" office:value="2963540.59" table:style-name="ce20">
            <text:p>2963540,5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5341</text:p>
          </table:table-cell>
          <table:covered-table-cell/>
          <table:table-cell office:value-type="float" office:value="2650048.9900000002" table:style-name="ce20">
            <text:p>2650048,9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7:5342</text:p>
          </table:table-cell>
          <table:covered-table-cell/>
          <table:table-cell office:value-type="float" office:value="1823802.24" table:style-name="ce20">
            <text:p>1823802,2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343</text:p>
          </table:table-cell>
          <table:covered-table-cell/>
          <table:table-cell office:value-type="float" office:value="4267224.96" table:style-name="ce20">
            <text:p>4267224,9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0:6313</text:p>
          </table:table-cell>
          <table:covered-table-cell/>
          <table:table-cell office:value-type="float" office:value="123802.13" table:style-name="ce20">
            <text:p>123802,1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401008:428</text:p>
          </table:table-cell>
          <table:covered-table-cell/>
          <table:table-cell office:value-type="float" office:value="3468971.29" table:style-name="ce20">
            <text:p>3468971,2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201006:163</text:p>
          </table:table-cell>
          <table:covered-table-cell/>
          <table:table-cell office:value-type="float" office:value="674965.61" table:style-name="ce20">
            <text:p>674965,6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301016:282</text:p>
          </table:table-cell>
          <table:covered-table-cell/>
          <table:table-cell office:value-type="float" office:value="1013182.07" table:style-name="ce20">
            <text:p>1013182,0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24:1433</text:p>
          </table:table-cell>
          <table:covered-table-cell/>
          <table:table-cell office:value-type="float" office:value="5522305.6799999997" table:style-name="ce20">
            <text:p>5522305,6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23:502</text:p>
          </table:table-cell>
          <table:covered-table-cell/>
          <table:table-cell office:value-type="float" office:value="3740472.76" table:style-name="ce20">
            <text:p>3740472,7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23:503</text:p>
          </table:table-cell>
          <table:covered-table-cell/>
          <table:table-cell office:value-type="float" office:value="1830488.63" table:style-name="ce20">
            <text:p>1830488,6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23:504</text:p>
          </table:table-cell>
          <table:covered-table-cell/>
          <table:table-cell office:value-type="float" office:value="2725859.06" table:style-name="ce20">
            <text:p>2725859,0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6:596</text:p>
          </table:table-cell>
          <table:covered-table-cell/>
          <table:table-cell office:value-type="float" office:value="447193.2" table:style-name="ce20">
            <text:p>447193,2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200014:769</text:p>
          </table:table-cell>
          <table:covered-table-cell/>
          <table:table-cell office:value-type="float" office:value="3547930.48" table:style-name="ce20">
            <text:p>3547930,4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200017:120</text:p>
          </table:table-cell>
          <table:covered-table-cell/>
          <table:table-cell office:value-type="float" office:value="450021.17" table:style-name="ce20">
            <text:p>450021,1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64:168</text:p>
          </table:table-cell>
          <table:covered-table-cell/>
          <table:table-cell office:value-type="float" office:value="1804610.22" table:style-name="ce20">
            <text:p>1804610,2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15:623</text:p>
          </table:table-cell>
          <table:covered-table-cell/>
          <table:table-cell office:value-type="float" office:value="274735.82" table:style-name="ce20">
            <text:p>274735,8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2300004:249</text:p>
          </table:table-cell>
          <table:covered-table-cell/>
          <table:table-cell office:value-type="float" office:value="456437.05" table:style-name="ce20">
            <text:p>456437,0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104010:37</text:p>
          </table:table-cell>
          <table:covered-table-cell/>
          <table:table-cell office:value-type="float" office:value="649803.17000000004" table:style-name="ce20">
            <text:p>649803,1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200005:798</text:p>
          </table:table-cell>
          <table:covered-table-cell/>
          <table:table-cell office:value-type="float" office:value="329558.46999999997" table:style-name="ce20">
            <text:p>329558,4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3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400002:416</text:p>
          </table:table-cell>
          <table:covered-table-cell/>
          <table:table-cell office:value-type="float" office:value="554461.18999999994" table:style-name="ce20">
            <text:p>554461,1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0400012:335</text:p>
          </table:table-cell>
          <table:covered-table-cell/>
          <table:table-cell office:value-type="float" office:value="3672462.86" table:style-name="ce20">
            <text:p>3672462,8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4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400012:336</text:p>
          </table:table-cell>
          <table:covered-table-cell/>
          <table:table-cell office:value-type="float" office:value="873107.71" table:style-name="ce20">
            <text:p>873107,7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900015:193</text:p>
          </table:table-cell>
          <table:covered-table-cell/>
          <table:table-cell office:value-type="float" office:value="5613981.4299999997" table:style-name="ce20">
            <text:p>5613981,4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67:197</text:p>
          </table:table-cell>
          <table:covered-table-cell/>
          <table:table-cell office:value-type="float" office:value="2256053.94" table:style-name="ce20">
            <text:p>2256053,9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700002:334</text:p>
          </table:table-cell>
          <table:covered-table-cell/>
          <table:table-cell office:value-type="float" office:value="2226029.0299999998" table:style-name="ce20">
            <text:p>2226029,0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19000:1975</text:p>
          </table:table-cell>
          <table:covered-table-cell/>
          <table:table-cell office:value-type="float" office:value="311726.25" table:style-name="ce20">
            <text:p>311726,2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08000:341</text:p>
          </table:table-cell>
          <table:covered-table-cell/>
          <table:table-cell office:value-type="float" office:value="817610.18" table:style-name="ce20">
            <text:p>817610,1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1:7636</text:p>
          </table:table-cell>
          <table:covered-table-cell/>
          <table:table-cell office:value-type="float" office:value="2458354.2400000002" table:style-name="ce20">
            <text:p>2458354,2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3900001:184</text:p>
          </table:table-cell>
          <table:covered-table-cell/>
          <table:table-cell office:value-type="float" office:value="577373.28" table:style-name="ce20">
            <text:p>577373,2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801:1441</text:p>
          </table:table-cell>
          <table:covered-table-cell/>
          <table:table-cell office:value-type="float" office:value="722502.57" table:style-name="ce20">
            <text:p>722502,5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303:292</text:p>
          </table:table-cell>
          <table:covered-table-cell/>
          <table:table-cell office:value-type="float" office:value="840101.57" table:style-name="ce20">
            <text:p>840101,5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303:293</text:p>
          </table:table-cell>
          <table:covered-table-cell/>
          <table:table-cell office:value-type="float" office:value="943271.94" table:style-name="ce20">
            <text:p>943271,9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000000:8311</text:p>
          </table:table-cell>
          <table:covered-table-cell/>
          <table:table-cell office:value-type="float" office:value="7318777.75" table:style-name="ce20">
            <text:p>7318777,7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000000:8312</text:p>
          </table:table-cell>
          <table:covered-table-cell/>
          <table:table-cell office:value-type="float" office:value="339504.24" table:style-name="ce20">
            <text:p>339504,2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3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2011:849</text:p>
          </table:table-cell>
          <table:covered-table-cell/>
          <table:table-cell office:value-type="float" office:value="105655.71" table:style-name="ce20">
            <text:p>105655,7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7012:182</text:p>
          </table:table-cell>
          <table:covered-table-cell/>
          <table:table-cell office:value-type="float" office:value="2666625.2200000002" table:style-name="ce20">
            <text:p>2666625,2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8013:153</text:p>
          </table:table-cell>
          <table:covered-table-cell/>
          <table:table-cell office:value-type="float" office:value="4644969.41" table:style-name="ce20">
            <text:p>4644969,4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200051:56</text:p>
          </table:table-cell>
          <table:covered-table-cell/>
          <table:table-cell office:value-type="float" office:value="1131453.56" table:style-name="ce20">
            <text:p>1131453,5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066:119</text:p>
          </table:table-cell>
          <table:covered-table-cell/>
          <table:table-cell office:value-type="float" office:value="1879762.95" table:style-name="ce20">
            <text:p>1879762,9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113:463</text:p>
          </table:table-cell>
          <table:covered-table-cell/>
          <table:table-cell office:value-type="float" office:value="310774.8" table:style-name="ce20">
            <text:p>310774,8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600007:70</text:p>
          </table:table-cell>
          <table:covered-table-cell/>
          <table:table-cell office:value-type="float" office:value="3331969.98" table:style-name="ce20">
            <text:p>3331969,9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26:347</text:p>
          </table:table-cell>
          <table:covered-table-cell/>
          <table:table-cell office:value-type="float" office:value="2799247.94" table:style-name="ce20">
            <text:p>2799247,9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600030:197</text:p>
          </table:table-cell>
          <table:covered-table-cell/>
          <table:table-cell office:value-type="float" office:value="2282252" table:style-name="ce20">
            <text:p>2282252,0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11000:508</text:p>
          </table:table-cell>
          <table:covered-table-cell/>
          <table:table-cell office:value-type="float" office:value="1004598.92" table:style-name="ce20">
            <text:p>1004598,9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50000:776</text:p>
          </table:table-cell>
          <table:covered-table-cell/>
          <table:table-cell office:value-type="float" office:value="114308.8" table:style-name="ce20">
            <text:p>114308,8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51000:1721</text:p>
          </table:table-cell>
          <table:covered-table-cell/>
          <table:table-cell office:value-type="float" office:value="630330.88" table:style-name="ce20">
            <text:p>630330,8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5800001:524</text:p>
          </table:table-cell>
          <table:covered-table-cell/>
          <table:table-cell office:value-type="float" office:value="467463.51" table:style-name="ce20">
            <text:p>467463,5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0102020:242</text:p>
          </table:table-cell>
          <table:covered-table-cell/>
          <table:table-cell office:value-type="float" office:value="495553.09" table:style-name="ce20">
            <text:p>495553,0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2300013:631</text:p>
          </table:table-cell>
          <table:covered-table-cell/>
          <table:table-cell office:value-type="float" office:value="533078.98" table:style-name="ce20">
            <text:p>533078,9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6300013:94</text:p>
          </table:table-cell>
          <table:covered-table-cell/>
          <table:table-cell office:value-type="float" office:value="504146.99" table:style-name="ce20">
            <text:p>504146,9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3:3529</text:p>
          </table:table-cell>
          <table:covered-table-cell/>
          <table:table-cell office:value-type="float" office:value="95063.47" table:style-name="ce20">
            <text:p>95063,4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001:3139</text:p>
          </table:table-cell>
          <table:covered-table-cell/>
          <table:table-cell office:value-type="float" office:value="1426987.12" table:style-name="ce20">
            <text:p>1426987,1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2:1553</text:p>
          </table:table-cell>
          <table:covered-table-cell/>
          <table:table-cell office:value-type="float" office:value="98140.44" table:style-name="ce20">
            <text:p>98140,4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502:1554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21:265</text:p>
          </table:table-cell>
          <table:covered-table-cell/>
          <table:table-cell office:value-type="float" office:value="1163241.23" table:style-name="ce20">
            <text:p>1163241,2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21:266</text:p>
          </table:table-cell>
          <table:covered-table-cell/>
          <table:table-cell office:value-type="float" office:value="1173758.93" table:style-name="ce20">
            <text:p>1173758,9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62:586</text:p>
          </table:table-cell>
          <table:covered-table-cell/>
          <table:table-cell office:value-type="float" office:value="418448.71" table:style-name="ce20">
            <text:p>418448,7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62:587</text:p>
          </table:table-cell>
          <table:covered-table-cell/>
          <table:table-cell office:value-type="float" office:value="698326.6" table:style-name="ce20">
            <text:p>698326,6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62:588</text:p>
          </table:table-cell>
          <table:covered-table-cell/>
          <table:table-cell office:value-type="float" office:value="374967.22" table:style-name="ce20">
            <text:p>374967,2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2:3346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2:3347</text:p>
          </table:table-cell>
          <table:covered-table-cell/>
          <table:table-cell office:value-type="float" office:value="289361.68" table:style-name="ce20">
            <text:p>289361,6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3651</text:p>
          </table:table-cell>
          <table:covered-table-cell/>
          <table:table-cell office:value-type="float" office:value="11958399.4" table:style-name="ce20">
            <text:p>11958399,4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4001:217</text:p>
          </table:table-cell>
          <table:covered-table-cell/>
          <table:table-cell office:value-type="float" office:value="3092671.28" table:style-name="ce20">
            <text:p>3092671,2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4001:237</text:p>
          </table:table-cell>
          <table:covered-table-cell/>
          <table:table-cell office:value-type="float" office:value="3133650.18" table:style-name="ce20">
            <text:p>3133650,1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16:1320</text:p>
          </table:table-cell>
          <table:covered-table-cell/>
          <table:table-cell office:value-type="float" office:value="181018.06" table:style-name="ce20">
            <text:p>181018,0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22927</text:p>
          </table:table-cell>
          <table:covered-table-cell/>
          <table:table-cell office:value-type="float" office:value="399938.88" table:style-name="ce20">
            <text:p>399938,8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2928</text:p>
          </table:table-cell>
          <table:covered-table-cell/>
          <table:table-cell office:value-type="float" office:value="379447.22" table:style-name="ce20">
            <text:p>379447,2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1013:54</text:p>
          </table:table-cell>
          <table:covered-table-cell/>
          <table:table-cell office:value-type="float" office:value="127992.18" table:style-name="ce20">
            <text:p>127992,1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3048:2825</text:p>
          </table:table-cell>
          <table:covered-table-cell/>
          <table:table-cell office:value-type="float" office:value="301494.76" table:style-name="ce20">
            <text:p>301494,7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21:836</text:p>
          </table:table-cell>
          <table:covered-table-cell/>
          <table:table-cell office:value-type="float" office:value="2004745.56" table:style-name="ce20">
            <text:p>2004745,5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21:878</text:p>
          </table:table-cell>
          <table:covered-table-cell/>
          <table:table-cell office:value-type="float" office:value="2179555.48" table:style-name="ce20">
            <text:p>2179555,4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21:891</text:p>
          </table:table-cell>
          <table:covered-table-cell/>
          <table:table-cell office:value-type="float" office:value="1388298.44" table:style-name="ce20">
            <text:p>1388298,4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21:897</text:p>
          </table:table-cell>
          <table:covered-table-cell/>
          <table:table-cell office:value-type="float" office:value="2085678.38" table:style-name="ce20">
            <text:p>2085678,3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21:922</text:p>
          </table:table-cell>
          <table:covered-table-cell/>
          <table:table-cell office:value-type="float" office:value="1977672.1" table:style-name="ce20">
            <text:p>1977672,1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32:5242</text:p>
          </table:table-cell>
          <table:covered-table-cell/>
          <table:table-cell office:value-type="float" office:value="3189850" table:style-name="ce20">
            <text:p>3189850,0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5:4061</text:p>
          </table:table-cell>
          <table:covered-table-cell/>
          <table:table-cell office:value-type="float" office:value="5168389.78" table:style-name="ce20">
            <text:p>5168389,7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45:171</text:p>
          </table:table-cell>
          <table:covered-table-cell/>
          <table:table-cell office:value-type="float" office:value="1396797.3" table:style-name="ce20">
            <text:p>1396797,3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20:68</text:p>
          </table:table-cell>
          <table:covered-table-cell/>
          <table:table-cell office:value-type="float" office:value="2646920.85" table:style-name="ce20">
            <text:p>2646920,8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6034:109</text:p>
          </table:table-cell>
          <table:covered-table-cell/>
          <table:table-cell office:value-type="float" office:value="1744892.23" table:style-name="ce20">
            <text:p>1744892,2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1033:72</text:p>
          </table:table-cell>
          <table:covered-table-cell/>
          <table:table-cell office:value-type="float" office:value="6254213.5" table:style-name="ce20">
            <text:p>6254213,5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2001:2310</text:p>
          </table:table-cell>
          <table:covered-table-cell/>
          <table:table-cell office:value-type="float" office:value="271298.05" table:style-name="ce20">
            <text:p>271298,0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2001:2311</text:p>
          </table:table-cell>
          <table:covered-table-cell/>
          <table:table-cell office:value-type="float" office:value="373297.72" table:style-name="ce20">
            <text:p>373297,7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2001:2312</text:p>
          </table:table-cell>
          <table:covered-table-cell/>
          <table:table-cell office:value-type="float" office:value="401508.19" table:style-name="ce20">
            <text:p>401508,1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2023:1034</text:p>
          </table:table-cell>
          <table:covered-table-cell/>
          <table:table-cell office:value-type="float" office:value="2002521.53" table:style-name="ce20">
            <text:p>2002521,5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4053:2594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5055:2793</text:p>
          </table:table-cell>
          <table:covered-table-cell/>
          <table:table-cell office:value-type="float" office:value="2087100.9" table:style-name="ce20">
            <text:p>2087100,9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6044:1479</text:p>
          </table:table-cell>
          <table:covered-table-cell/>
          <table:table-cell office:value-type="float" office:value="204983.07" table:style-name="ce20">
            <text:p>204983,0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6044:1480</text:p>
          </table:table-cell>
          <table:covered-table-cell/>
          <table:table-cell office:value-type="float" office:value="204983.07" table:style-name="ce20">
            <text:p>204983,0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8001:34311</text:p>
          </table:table-cell>
          <table:covered-table-cell/>
          <table:table-cell office:value-type="float" office:value="176753.84" table:style-name="ce20">
            <text:p>176753,8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8001:34312</text:p>
          </table:table-cell>
          <table:covered-table-cell/>
          <table:table-cell office:value-type="float" office:value="199354.18" table:style-name="ce20">
            <text:p>199354,1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8001:34314</text:p>
          </table:table-cell>
          <table:covered-table-cell/>
          <table:table-cell office:value-type="float" office:value="323601.32" table:style-name="ce20">
            <text:p>323601,3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8001:34315</text:p>
          </table:table-cell>
          <table:covered-table-cell/>
          <table:table-cell office:value-type="float" office:value="191119.73" table:style-name="ce20">
            <text:p>191119,7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5024:338</text:p>
          </table:table-cell>
          <table:covered-table-cell/>
          <table:table-cell office:value-type="float" office:value="70438.44" table:style-name="ce20">
            <text:p>70438,4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3025:9887</text:p>
          </table:table-cell>
          <table:covered-table-cell/>
          <table:table-cell office:value-type="float" office:value="469599.96" table:style-name="ce20">
            <text:p>469599,9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3025:9888</text:p>
          </table:table-cell>
          <table:covered-table-cell/>
          <table:table-cell office:value-type="float" office:value="349074.79" table:style-name="ce20">
            <text:p>349074,7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5058:2423</text:p>
          </table:table-cell>
          <table:covered-table-cell/>
          <table:table-cell office:value-type="float" office:value="6386805.7400000002" table:style-name="ce20">
            <text:p>6386805,7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6001:10282</text:p>
          </table:table-cell>
          <table:covered-table-cell/>
          <table:table-cell office:value-type="float" office:value="606408.12" table:style-name="ce20">
            <text:p>606408,1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6001:10283</text:p>
          </table:table-cell>
          <table:covered-table-cell/>
          <table:table-cell office:value-type="float" office:value="677593.13" table:style-name="ce20">
            <text:p>677593,1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36:34:0607027:1158</text:p>
          </table:table-cell>
          <table:covered-table-cell/>
          <table:table-cell office:value-type="float" office:value="8062784.46" table:style-name="ce22">
            <text:p>8062784,4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7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4205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00000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000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000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000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00000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00000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000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00000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000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000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00000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000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000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000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00000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000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000000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0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1010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1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1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1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1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1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1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1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101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101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101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21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21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901038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901038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000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1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1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5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6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10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18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18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0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1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1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1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1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1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1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1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1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1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1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1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1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1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1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1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1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1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1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1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1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1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1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1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1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1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1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1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1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1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1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1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1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1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1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1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1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1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1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1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1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2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3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3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5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2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2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18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3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1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1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2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5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5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5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5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5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5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7000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9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11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36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4100018: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4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4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6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66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3:00035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000000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404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409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107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1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108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202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3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3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3013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4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40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4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40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40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8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8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806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806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9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9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01001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0402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04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0402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0402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0402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0402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5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6086:7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700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1001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28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100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103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202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5049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5049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5049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8001:13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800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1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16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2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4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number-columns-spanned="3" table:number-rows-spanned="1" table:style-name="ce2">
            <text:p>36:34:0606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FAB15C4E3B23D6F997EB98CC0542B2439AA777A5FDF5A396D14CA2D66A6171A589CC24CABB3759F90B1EE2DCCE65342DF4A6C558EB8FD54C806D04FA8D27A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31T06:50:13Z</meta:creation-date>
    <dc:date>2022-08-31T06:50:13Z</dc:date>
  </office:meta>
</office:document-meta>
</file>